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Migliaia_32_2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Migliaia_32_2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_32_2_32_2" style:data-style-name="N36">
      <style:table-cell-properties fo:border-top="none" fo:border-bottom="none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Migliaia_32_2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Migliaia_32_2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2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2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Migliaia_32_2_32_2" style:data-style-name="N36">
      <style:table-cell-properties fo:border-top="thin solid #000000" fo:border-bottom="thin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Normale_32_5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Migliaia_32_2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Migliaia_32_2_32_2" style:data-style-name="N36">
      <style:table-cell-properties fo:border-top="none" fo:border-bottom="2pt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5" style:data-style-name="N36">
      <style:table-cell-properties fo:border-top="2pt solid #000000" fo:border-bottom="thick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5" style:data-style-name="N36">
      <style:table-cell-properties fo:border-top="2pt solid #000000" fo:border-bottom="thick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5" style:data-style-name="N36">
      <style:table-cell-properties fo:border-top="2pt solid #000000" fo:border-bottom="thick solid #000000" fo:border-left="none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5" style:data-style-name="N36">
      <style:table-cell-properties fo:border-top="2pt solid #000000" fo:border-bottom="thick solid #000000" fo:border-left="2pt solid #000000" fo:border-right="thick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5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Normale_32_5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2" table:style-name="ce43">
            <text:p>AC LUCCA_COSTI CONTABILIZZATI_2024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covered-table-cell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4" table:style-name="ce44">
            <text:p>013 - DIRITTO ALLA MOBILITA'</text:p>
          </table:table-cell>
          <table:table-cell office:value-type="string" table:number-columns-spanned="1" table:number-rows-spanned="2" table:style-name="ce45">
            <text:p>001 - Sviluppo e sicurezza della mobilità stradale</text:p>
          </table:table-cell>
          <table:table-cell office:value-type="string" table:number-columns-spanned="1" table:number-rows-spanned="2" table:style-name="ce45">
            <text:p>Affari economici</text:p>
          </table:table-cell>
          <table:table-cell office:value-type="string" table:number-columns-spanned="1" table:number-rows-spanned="2" table:style-name="ce45">
            <text:p>Trasport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Mobilità e Sicurezza Stradale</text:p>
          </table:table-cell>
          <table:table-cell office:value-type="float" office:value="0" table:formula="of:=[.G4:.O110]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Sviluppo attività associativa</text:p>
          </table:table-cell>
          <table:table-cell office:value-type="string" table:style-name="ce17">
            <text:p>Attività associativa</text:p>
          </table:table-cell>
          <table:table-cell office:value-type="float" office:value="0" table:style-name="ce18">
            <text:p>0<text:s/></text:p>
          </table:table-cell>
          <table:table-cell office:value-type="float" office:value="324405.45" table:style-name="ce19">
            <text:p>324.40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2064.049999999996" table:style-name="ce20">
            <text:p>42.06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91947.84" table:style-name="ce21">
            <text:p>691.948<text:s/></text:p>
          </table:table-cell>
          <table:table-cell office:value-type="float" office:value="1058417.3399999999" table:style-name="ce22">
            <text:p>1.058.417<text:s/></text:p>
          </table:table-cell>
          <table:table-cell table:number-columns-repeated="2" table:style-name="ce1"/>
          <table:table-cell table:style-name="ce23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008 - Sostegno allo sviluppo del trasporto</text:p>
          </table:table-cell>
          <table:table-cell office:value-type="string" table:number-columns-spanned="1" table:number-rows-spanned="2" table:style-name="ce46">
            <text:p>Affari economici</text:p>
          </table:table-cell>
          <table:table-cell office:value-type="string" table:number-columns-spanned="1" table:number-rows-spanned="2" table:style-name="ce46">
            <text:p>Trasporti</text:p>
          </table:table-cell>
          <table:table-cell office:value-type="string" table:number-columns-spanned="1" table:number-rows-spanned="2" table:style-name="ce47">
            <text:p>Consolidamento servizi delegati</text:p>
          </table:table-cell>
          <table:table-cell office:value-type="string" table:style-name="ce24">
            <text:p>Tasse Automobilistiche</text:p>
          </table:table-cell>
          <table:table-cell office:value-type="float" office:value="0" table:style-name="ce18">
            <text:p>0<text:s/></text:p>
          </table:table-cell>
          <table:table-cell office:value-type="float" office:value="108135.15" table:style-name="ce19">
            <text:p>108.13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022.875" table:style-name="ce20">
            <text:p>15.0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766.232" table:style-name="ce20">
            <text:p>5.766<text:s/></text:p>
          </table:table-cell>
          <table:table-cell office:value-type="float" office:value="128924.257" table:style-name="ce22">
            <text:p>128.924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ssistenza Automobilistica</text:p>
          </table:table-cell>
          <table:table-cell office:value-type="float" office:value="0" table:style-name="ce18">
            <text:p>0<text:s/></text:p>
          </table:table-cell>
          <table:table-cell office:value-type="float" office:value="108135.15" table:style-name="ce19">
            <text:p>108.13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022.875" table:style-name="ce20">
            <text:p>15.0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766.232" table:style-name="ce20">
            <text:p>5.766<text:s/></text:p>
          </table:table-cell>
          <table:table-cell office:value-type="float" office:value="128924.257" table:style-name="ce22">
            <text:p>128.924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48">
            <text:p>030 - GIOVANI E SPORT</text:p>
          </table:table-cell>
          <table:table-cell office:value-type="string" table:number-columns-spanned="1" table:number-rows-spanned="2" table:style-name="ce46">
            <text:p>001 - Attività ricreative e sport</text:p>
          </table:table-cell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ricreative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27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cultural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29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0">
            <text:p>031 - TURISMO</text:p>
          </table:table-cell>
          <table:table-cell office:value-type="string" table:style-name="ce31">
            <text:p>001 - Sviluppo e competitività del turismo</text:p>
          </table:table-cell>
          <table:table-cell office:value-type="string" table:style-name="ce26">
            <text:p>Affari economici</text:p>
          </table:table-cell>
          <table:table-cell office:value-type="string" table:style-name="ce32">
            <text:p>Altri settor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17">
            <text:p>Turismo e Relazioni internazion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032 - SERVIZI ISTITUZIONALI E GENERALI DELLE PP.AA.</text:p>
          </table:table-cell>
          <table:table-cell office:value-type="string" table:style-name="ce34">
            <text:p>003 - Servizi ed affari generali per le amministrazioni di competenza</text:p>
          </table:table-cell>
          <table:table-cell office:value-type="string" table:style-name="ce35">
            <text:p>Servizi generali delle PP.AA.</text:p>
          </table:table-cell>
          <table:table-cell office:value-type="string" table:style-name="ce35">
            <text:p>Servizi pubblici generali n.a.c.</text:p>
          </table:table-cell>
          <table:table-cell office:value-type="string" table:style-name="ce35">
            <text:p>Ottimizzazione organizzativa</text:p>
          </table:table-cell>
          <table:table-cell office:value-type="string" table:style-name="ce36">
            <text:p>Struttura</text:p>
          </table:table-cell>
          <table:table-cell office:value-type="float" office:value="3298" table:style-name="ce37">
            <text:p>3.298<text:s/></text:p>
          </table:table-cell>
          <table:table-cell office:value-type="float" office:value="180225.25" table:style-name="ce20">
            <text:p>180.225<text:s/></text:p>
          </table:table-cell>
          <table:table-cell office:value-type="float" office:value="194681" table:style-name="ce20">
            <text:p>194.681<text:s/></text:p>
          </table:table-cell>
          <table:table-cell office:value-type="float" office:value="45070" table:style-name="ce19">
            <text:p>45.070<text:s/></text:p>
          </table:table-cell>
          <table:table-cell office:value-type="float" office:value="48073.200000000004" table:style-name="ce20">
            <text:p>48.07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298.696" table:style-name="ce20">
            <text:p>17.299<text:s/></text:p>
          </table:table-cell>
          <table:table-cell office:value-type="float" office:value="488646.14600000001" table:style-name="ce38">
            <text:p>488.646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49">
            <text:p>Totali</text:p>
          </table:table-cell>
          <table:covered-table-cell table:number-columns-repeated="5"/>
          <table:table-cell office:value-type="float" office:value="3298" table:style-name="ce39">
            <text:p>3.298<text:s/></text:p>
          </table:table-cell>
          <table:table-cell office:value-type="float" office:value="720901" table:style-name="ce40">
            <text:p>720.901<text:s/></text:p>
          </table:table-cell>
          <table:table-cell office:value-type="float" office:value="194681" table:style-name="ce40">
            <text:p>194.681<text:s/></text:p>
          </table:table-cell>
          <table:table-cell office:value-type="float" office:value="45070" table:style-name="ce40">
            <text:p>45.070<text:s/></text:p>
          </table:table-cell>
          <table:table-cell office:value-type="float" office:value="120183" table:style-name="ce40">
            <text:p>120.1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20779" table:style-name="ce41">
            <text:p>720.779<text:s/></text:p>
          </table:table-cell>
          <table:table-cell office:value-type="float" office:value="1804912" table:style-name="ce42">
            <text:p>1.804.912<text:s/></text:p>
          </table:table-cell>
          <table:table-cell table:number-columns-repeated="16368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economato aci lucca</dc:creator>
    <meta:creation-date>2015-06-05T18:19:34Z</meta:creation-date>
    <dc:date>2026-05-28T07:25:56Z</dc:date>
    <meta:print-date>2026-05-27T11:12:23Z</meta:print-date>
    <meta:editing-duration>PT0S</meta:editing-duration>
  </office:meta>
</office:document-meta>
</file>